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language="ru" fo:country="RU" officeooo:rsid="00178acf" officeooo:paragraph-rsid="0018278e" style:font-size-asian="12.25pt" style:font-size-complex="14pt"/>
    </style:style>
    <style:style style:name="P2" style:family="paragraph" style:parent-style-name="Standard">
      <style:paragraph-properties fo:text-align="center" style:justify-single-word="false"/>
      <style:text-properties style:font-name="Times New Roman" fo:font-size="14pt" fo:language="ru" fo:country="RU" officeooo:rsid="00178acf" officeooo:paragraph-rsid="00197b89" style:font-size-asian="12.25pt" style:font-size-complex="14pt"/>
    </style:style>
    <style:style style:name="P3" style:family="paragraph" style:parent-style-name="Standard">
      <style:paragraph-properties fo:text-align="center" style:justify-single-word="false"/>
      <style:text-properties style:font-name="Times New Roman" fo:font-size="14pt" fo:language="ru" fo:country="RU" officeooo:rsid="0017c49f" officeooo:paragraph-rsid="0017c49f" style:font-size-asian="12.25pt" style:font-size-complex="14pt"/>
    </style:style>
    <style:style style:name="P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17c49f" officeooo:paragraph-rsid="001ce841" style:font-size-asian="12.25pt" style:font-weight-asian="normal" style:font-size-complex="14pt" style:font-weight-complex="normal"/>
    </style:style>
    <style:style style:name="P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17c49f" officeooo:paragraph-rsid="001c7bdc"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1d4c6b" officeooo:paragraph-rsid="001e8246"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1d4c6b" officeooo:paragraph-rsid="00410b61" style:font-size-asian="14pt" style:font-weight-asian="normal" style:font-size-complex="14pt" style:font-weight-complex="normal"/>
    </style:style>
    <style:style style:name="P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34698e" officeooo:paragraph-rsid="0034698e"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3740c3" officeooo:paragraph-rsid="003711b8"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3740c3" officeooo:paragraph-rsid="003740c3"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Times New Roman" fo:font-size="14pt" fo:language="ru" fo:country="RU" fo:font-weight="normal" officeooo:rsid="001c7bdc" officeooo:paragraph-rsid="001c7bdc" style:font-size-asian="14pt" style:font-weight-asian="normal" style:font-size-complex="14pt" style:font-weight-complex="normal"/>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style:font-name="Times New Roman" fo:font-size="14pt" officeooo:rsid="00559138" officeooo:paragraph-rsid="00559138" style:font-size-asian="14pt" style:font-size-complex="14pt"/>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style:font-name="Times New Roman" fo:font-size="14pt" officeooo:rsid="0055b2e4" officeooo:paragraph-rsid="0055b2e4" style:font-size-asian="14pt" style:font-size-complex="14pt"/>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use-window-font-color="true" style:text-line-through-style="none" style:text-line-through-type="none" style:font-name="Times New Roman" fo:font-size="14pt" fo:font-style="normal" style:text-underline-style="none" fo:font-weight="normal" officeooo:rsid="0055b2e4" officeooo:paragraph-rsid="0055b2e4" style:font-size-asian="14pt" style:font-style-asian="normal" style:font-weight-asian="normal" style:font-size-complex="14pt"/>
    </style:style>
    <style:style style:name="P1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1cm" style:auto-text-indent="false" style:page-number="auto" style:writing-mode="lr-tb"/>
      <style:text-properties fo:font-weight="normal" officeooo:paragraph-rsid="001ce841" style:font-weight-asian="normal" style:font-weight-complex="normal"/>
    </style:style>
    <style:style style:name="P1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style:font-name="Times New Roman" fo:font-size="14pt" fo:language="ru" fo:country="RU" fo:font-weight="normal" officeooo:rsid="0034698e" officeooo:paragraph-rsid="003740c3" style:font-size-asian="14pt" style:font-weight-asian="normal" style:font-size-complex="14pt" style:font-weight-complex="normal"/>
    </style:style>
    <style:style style:name="P17"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cm" style:auto-text-indent="false" style:page-number="auto" fo:background-color="transparent"/>
      <style:text-properties fo:color="#000000" style:font-name="Times New Roman" fo:font-size="14pt" fo:language="ru" fo:country="RU" fo:font-weight="normal" officeooo:rsid="0047e3b2" officeooo:paragraph-rsid="0048224e" style:font-size-asian="14pt" style:font-weight-asian="normal" style:font-size-complex="14pt" style:font-weight-complex="normal"/>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3816d0" officeooo:paragraph-rsid="003816d0" style:font-size-asian="14pt" style:font-weight-asian="normal" style:font-size-complex="14pt" style:font-weight-complex="normal"/>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39acb4" officeooo:paragraph-rsid="0039acb4" style:font-size-asian="14pt" style:font-weight-asian="normal" style:font-size-complex="14pt" style:font-weight-complex="normal"/>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25269c" officeooo:paragraph-rsid="0025269c" style:font-size-asian="14pt" style:font-weight-asian="normal" style:font-size-complex="14pt" style:font-weight-complex="normal"/>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25269c" officeooo:paragraph-rsid="00410b61" style:font-size-asian="14pt" style:font-weight-asian="normal" style:font-size-complex="14pt" style:font-weight-complex="normal"/>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25269c" officeooo:paragraph-rsid="0048224e" style:font-size-asian="14pt" style:font-weight-asian="normal" style:font-size-complex="14pt" style:font-weight-complex="normal"/>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17c49f" officeooo:paragraph-rsid="0048224e" style:font-size-asian="14pt" style:font-weight-asian="normal" style:font-size-complex="14pt" style:font-weight-complex="normal"/>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17c49f" officeooo:paragraph-rsid="00497e5e" style:font-size-asian="14pt" style:font-weight-asian="normal" style:font-size-complex="14pt" style:font-weight-complex="normal"/>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48224e" officeooo:paragraph-rsid="0048224e" style:font-size-asian="14pt" style:font-weight-asian="normal" style:font-size-complex="14pt" style:font-weight-complex="normal"/>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497e5e" officeooo:paragraph-rsid="00497e5e" style:font-size-asian="14pt" style:font-weight-asian="normal" style:font-size-complex="14pt" style:font-weight-complex="normal"/>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497e5e" officeooo:paragraph-rsid="004b7d63" style:font-size-asian="14pt" style:font-weight-asian="normal" style:font-size-complex="14pt" style:font-weight-complex="normal"/>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fo:font-weight="normal" officeooo:rsid="005352ff" officeooo:paragraph-rsid="005352ff" style:font-size-asian="14pt" style:font-weight-asian="normal" style:font-size-complex="14pt" style:font-weight-complex="normal"/>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fo:font-weight="normal" officeooo:rsid="005352ff" officeooo:paragraph-rsid="0054d3ca" style:font-size-asian="14pt" style:font-weight-asian="normal" style:font-size-complex="14pt" style:font-weight-complex="normal"/>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fo:font-weight="normal" officeooo:rsid="0054d3ca" officeooo:paragraph-rsid="0054d3ca" style:font-size-asian="14pt" style:font-weight-asian="normal" style:font-size-complex="14pt" style:font-weight-complex="normal"/>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fo:font-weight="normal" officeooo:rsid="0047e3b2" officeooo:paragraph-rsid="004d0350" style:font-size-asian="14pt" style:font-weight-asian="normal" style:font-size-complex="14pt" style:font-weight-complex="normal"/>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officeooo:rsid="0055b2e4" officeooo:paragraph-rsid="0055b2e4" style:font-size-asian="14pt" style:font-size-complex="14pt"/>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none" officeooo:rsid="00566334" officeooo:paragraph-rsid="00566334" style:font-size-asian="14pt" style:font-size-complex="14pt"/>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style:text-underline-style="solid" style:text-underline-width="auto" style:text-underline-color="font-color" fo:font-weight="normal" officeooo:rsid="0017c49f" officeooo:paragraph-rsid="00511b21" style:font-size-asian="14pt" style:font-weight-asian="normal" style:font-size-complex="14pt" style:font-weight-complex="normal"/>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officeooo:paragraph-rsid="0039acb4" style:font-size-asian="14pt" style:font-size-complex="14pt"/>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officeooo:paragraph-rsid="0054d3ca" style:font-size-asian="14pt" style:font-size-complex="14pt"/>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text-line-through-style="none" style:text-line-through-type="none" style:font-name="Times New Roman" fo:font-size="14pt" fo:font-style="normal" style:text-underline-style="none" fo:font-weight="normal" officeooo:rsid="0039acb4" officeooo:paragraph-rsid="0039acb4" style:font-size-asian="14pt" style:font-style-asian="normal" style:font-weight-asian="normal" style:font-size-complex="14pt"/>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Times New Roman" fo:font-size="14pt" officeooo:paragraph-rsid="004b7d63" style:font-size-asian="14pt" style:font-size-complex="14pt"/>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Times New Roman" fo:font-size="14pt" officeooo:paragraph-rsid="004c85b1" style:font-size-asian="14pt" style:font-size-complex="14pt"/>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Times New Roman" fo:font-size="14pt" fo:language="ru" fo:country="RU" style:text-underline-style="none" officeooo:rsid="004c85b1" officeooo:paragraph-rsid="004c85b1" style:font-size-asian="14pt" style:font-size-complex="14pt"/>
    </style:style>
    <style:style style:name="P42" style:family="paragraph" style:parent-style-name="Standard">
      <loext:graphic-properties draw:fill="none"/>
      <style:paragraph-properties fo:margin-left="0cm" fo:margin-right="0cm" fo:margin-top="0cm" fo:margin-bottom="0cm" loext:contextual-spacing="false" fo:text-align="start" style:justify-single-word="false" fo:text-indent="1cm" style:auto-text-indent="false" fo:background-color="transparent"/>
      <style:text-properties style:font-name="Times New Roman" fo:font-size="14pt" fo:language="ru" fo:country="RU" style:text-underline-style="none" officeooo:rsid="004c85b1" officeooo:paragraph-rsid="004c85b1" style:font-size-asian="14pt" style:font-size-complex="14pt"/>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Times New Roman" fo:font-size="14pt" fo:language="ru" fo:country="RU" style:text-underline-style="none" officeooo:rsid="004e8452" officeooo:paragraph-rsid="00511b21" style:font-size-asian="14pt" style:font-size-complex="14pt"/>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font-name="Times New Roman" fo:font-size="14pt" fo:language="ru" fo:country="RU" officeooo:rsid="0017c49f" officeooo:paragraph-rsid="0047e3b2" style:font-size-asian="14pt" style:font-size-complex="14pt"/>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use-window-font-color="true" style:font-name="Times New Roman" fo:font-size="14pt" officeooo:paragraph-rsid="00566334" style:font-size-asian="14pt" style:font-size-complex="14pt"/>
    </style:style>
    <style:style style:name="P46"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style:text-line-through-style="none" style:text-line-through-type="none" style:font-name="Times New Roman" fo:font-size="14pt" fo:font-style="normal" style:text-underline-style="none" fo:font-weight="normal" officeooo:rsid="004b7d63" officeooo:paragraph-rsid="004b7d63" style:font-size-asian="14pt" style:font-style-asian="normal" style:font-weight-asian="normal" style:font-size-complex="14pt"/>
    </style:style>
    <style:style style:name="P4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use-window-font-color="true" style:font-name="Times New Roman" fo:font-size="14pt" officeooo:paragraph-rsid="00559138" style:font-size-asian="14pt" style:font-size-complex="14pt"/>
    </style:style>
    <style:style style:name="P48" style:family="paragraph" style:parent-style-name="Standard">
      <style:paragraph-properties fo:margin-left="0cm" fo:margin-right="0cm" fo:text-align="justify" style:justify-single-word="false" fo:text-indent="1.251cm" style:auto-text-indent="false"/>
      <style:text-properties fo:font-size="14pt" officeooo:paragraph-rsid="001e8246"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font-size="14pt" officeooo:paragraph-rsid="002248c2"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officeooo:paragraph-rsid="001e8246"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officeooo:paragraph-rsid="00410b61"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font-size="14pt" officeooo:paragraph-rsid="0048224e"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ext-properties fo:font-size="14pt" officeooo:paragraph-rsid="00410b61"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ext-properties fo:font-size="14pt" officeooo:rsid="002e8c7f" officeooo:paragraph-rsid="00410b61"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1e8246"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ext-properties fo:font-size="14pt" style:text-underline-style="solid" style:text-underline-width="auto" style:text-underline-color="font-color" officeooo:paragraph-rsid="00410b61" style:font-size-asian="14pt" style:font-size-complex="14pt"/>
    </style:style>
    <style:style style:name="P57" style:family="paragraph" style:parent-style-name="Standard">
      <style:paragraph-properties fo:margin-left="1.251cm" fo:margin-right="0cm" fo:text-align="justify" style:justify-single-word="false" fo:text-indent="0cm" style:auto-text-indent="false"/>
      <style:text-properties fo:font-size="14pt" style:text-underline-style="solid" style:text-underline-width="auto" style:text-underline-color="font-color" officeooo:paragraph-rsid="00410b61" style:font-size-asian="14pt" style:font-size-complex="14pt"/>
    </style:style>
    <style:style style:name="P58" style:family="paragraph" style:parent-style-name="Standard">
      <style:paragraph-properties fo:margin-left="0.25cm" fo:margin-right="0cm" fo:text-align="justify" style:justify-single-word="false" fo:text-indent="1cm" style:auto-text-indent="false"/>
      <style:text-properties fo:font-size="14pt" officeooo:paragraph-rsid="00410b61" style:font-size-asian="14pt" style:font-size-complex="14pt"/>
    </style:style>
    <style:style style:name="P59" style:family="paragraph" style:parent-style-name="Standard">
      <style:paragraph-properties fo:margin-left="0.25cm" fo:margin-right="0cm" fo:text-align="justify" style:justify-single-word="false" fo:text-indent="1cm" style:auto-text-indent="false"/>
      <style:text-properties fo:font-size="14pt" officeooo:rsid="002ef398" officeooo:paragraph-rsid="00410b61" style:font-size-asian="14pt" style:font-size-complex="14pt"/>
    </style:style>
    <style:style style:name="P60" style:family="paragraph" style:parent-style-name="Standard">
      <style:paragraph-properties fo:margin-left="0.25cm" fo:margin-right="0cm" fo:text-align="justify" style:justify-single-word="false" fo:text-indent="1cm" style:auto-text-indent="false"/>
      <style:text-properties fo:font-size="14pt" officeooo:rsid="0030c623" officeooo:paragraph-rsid="00410b61" style:font-size-asian="14pt" style:font-size-complex="14pt"/>
    </style:style>
    <style:style style:name="P61" style:family="paragraph" style:parent-style-name="Standard">
      <style:paragraph-properties fo:margin-left="0cm" fo:margin-right="0cm" fo:text-align="justify" style:justify-single-word="false" fo:text-indent="1.251cm" style:auto-text-indent="false"/>
      <style:text-properties fo:font-size="14pt" officeooo:rsid="00211fe7" officeooo:paragraph-rsid="002248c2" style:font-size-asian="14pt" style:font-size-complex="14pt"/>
    </style:style>
    <style:style style:name="P62" style:family="paragraph" style:parent-style-name="Standard">
      <loext:graphic-properties draw:fill="none"/>
      <style:paragraph-properties fo:margin-left="0cm" fo:margin-right="0cm" fo:margin-top="0cm" fo:margin-bottom="0cm" loext:contextual-spacing="false" fo:text-align="justify" style:justify-single-word="false" fo:text-indent="1cm" style:auto-text-indent="false" fo:background-color="transparent"/>
      <style:text-properties fo:color="#000000" style:font-name="Times New Roman" fo:font-size="14pt" fo:language="ru" fo:country="RU" fo:font-weight="normal" officeooo:rsid="00497e5e" officeooo:paragraph-rsid="004b7d63" style:font-size-asian="14pt" style:font-weight-asian="normal" style:font-size-complex="14pt" style:font-weight-complex="normal"/>
    </style:style>
    <style:style style:name="P63" style:family="paragraph" style:parent-style-name="Standard">
      <style:paragraph-properties fo:text-align="center" style:justify-single-word="false"/>
      <style:text-properties style:font-name="Times New Roman" fo:font-size="14pt" fo:language="ru" fo:country="RU" officeooo:rsid="00178acf" officeooo:paragraph-rsid="00197b89" style:font-size-asian="12.25pt" style:font-size-complex="14pt"/>
    </style:style>
    <style:style style:name="P64" style:family="paragraph" style:parent-style-name="Footer">
      <style:paragraph-properties fo:text-align="center" style:justify-single-word="false"/>
    </style:style>
    <style:style style:name="T1" style:family="text">
      <style:text-properties officeooo:rsid="0018278e"/>
    </style:style>
    <style:style style:name="T2" style:family="text">
      <style:text-properties style:text-line-through-style="none" style:text-line-through-type="none" fo:font-size="14pt" fo:font-style="normal" style:text-underline-style="none" style:font-name-asian="Calibri" style:font-size-asian="14pt" style:font-style-asian="normal" style:font-size-complex="14pt"/>
    </style:style>
    <style:style style:name="T3" style:family="text">
      <style:text-properties style:text-line-through-style="none" style:text-line-through-type="none" fo:font-size="14pt" fo:font-style="normal" style:text-underline-style="none" officeooo:rsid="001ce841" style:font-name-asian="Calibri" style:font-size-asian="14pt" style:font-style-asian="normal" style:font-size-complex="14pt"/>
    </style:style>
    <style:style style:name="T4" style:family="text">
      <style:text-properties style:text-line-through-style="none" style:text-line-through-type="none" fo:font-size="14pt" fo:font-style="normal" style:text-underline-style="solid" style:text-underline-width="auto" style:text-underline-color="font-color" style:font-name-asian="Calibri" style:font-size-asian="14pt" style:font-style-asian="normal" style:font-size-complex="14pt"/>
    </style:style>
    <style:style style:name="T5" style:family="text">
      <style:text-properties style:text-line-through-style="none" style:text-line-through-type="none" fo:font-style="normal" style:text-underline-style="none" style:font-name-asian="Calibri" style:font-size-asian="14pt" style:font-style-asian="normal"/>
    </style:style>
    <style:style style:name="T6" style:family="text">
      <style:text-properties style:text-line-through-style="none" style:text-line-through-type="none" fo:font-style="normal" style:text-underline-style="none" fo:font-weight="normal" style:font-style-asian="normal" style:font-weight-asian="normal"/>
    </style:style>
    <style:style style:name="T7" style:family="text">
      <style:text-properties style:text-line-through-style="none" style:text-line-through-type="none" fo:font-style="normal" style:text-underline-style="none" fo:font-weight="normal" officeooo:rsid="0039acb4" style:font-style-asian="normal" style:font-weight-asian="normal"/>
    </style:style>
    <style:style style:name="T8" style:family="text">
      <style:text-properties style:text-line-through-style="none" style:text-line-through-type="none" fo:font-style="normal" style:text-underline-style="none" fo:font-weight="normal" officeooo:rsid="004b7d63" style:font-style-asian="normal" style:font-weight-asian="normal"/>
    </style:style>
    <style:style style:name="T9" style:family="text">
      <style:text-properties style:text-line-through-style="none" style:text-line-through-type="none" fo:font-style="normal" style:text-underline-style="none" fo:font-weight="normal" officeooo:rsid="004c85b1" style:font-style-asian="normal" style:font-weight-asian="normal"/>
    </style:style>
    <style:style style:name="T10" style:family="text">
      <style:text-properties style:text-line-through-style="none" style:text-line-through-type="none" fo:font-style="normal" style:text-underline-style="none" fo:font-weight="normal" officeooo:rsid="00559138" style:font-style-asian="normal" style:font-weight-asian="normal"/>
    </style:style>
    <style:style style:name="T11" style:family="text">
      <style:text-properties style:text-line-through-style="none" style:text-line-through-type="none" fo:font-style="normal" style:text-underline-style="none" fo:font-weight="normal" officeooo:rsid="0055b2e4" style:font-style-asian="normal" style:font-weight-asian="normal"/>
    </style:style>
    <style:style style:name="T12" style:family="text">
      <style:text-properties style:text-line-through-style="none" style:text-line-through-type="none" fo:font-style="normal" style:text-underline-style="none" fo:font-weight="normal" officeooo:rsid="005980de" style:font-style-asian="normal" style:font-weight-asian="normal"/>
    </style:style>
    <style:style style:name="T13" style:family="text">
      <style:text-properties style:text-line-through-style="none" style:text-line-through-type="none" fo:font-style="normal" style:text-underline-style="solid" style:text-underline-width="auto" style:text-underline-color="font-color" style:font-name-asian="Calibri" style:font-size-asian="14pt" style:font-style-asian="normal"/>
    </style:style>
    <style:style style:name="T14" style:family="text">
      <style:text-properties style:text-line-through-style="none" style:text-line-through-type="none" fo:language="ru" fo:country="RU" fo:font-style="normal" style:text-underline-style="none" fo:font-weight="normal" officeooo:rsid="004c85b1" style:font-style-asian="normal" style:font-weight-asian="normal"/>
    </style:style>
    <style:style style:name="T15" style:family="text">
      <style:text-properties style:text-line-through-style="none" style:text-line-through-type="none" fo:language="ru" fo:country="RU" fo:font-style="normal" style:text-underline-style="none" fo:font-weight="normal" officeooo:rsid="00559138" style:font-style-asian="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officeooo:rsid="001e8246"/>
    </style:style>
    <style:style style:name="T18" style:family="text">
      <style:text-properties officeooo:rsid="001f3e1b"/>
    </style:style>
    <style:style style:name="T19" style:family="text">
      <style:text-properties officeooo:rsid="002248c2"/>
    </style:style>
    <style:style style:name="T20" style:family="text">
      <style:text-properties officeooo:rsid="002cf32a"/>
    </style:style>
    <style:style style:name="T21" style:family="text">
      <style:text-properties officeooo:rsid="002ef398"/>
    </style:style>
    <style:style style:name="T22" style:family="text">
      <style:text-properties officeooo:rsid="0030c623"/>
    </style:style>
    <style:style style:name="T23" style:family="text">
      <style:text-properties officeooo:rsid="003299d1"/>
    </style:style>
    <style:style style:name="T24" style:family="text">
      <style:text-properties officeooo:rsid="0025269c"/>
    </style:style>
    <style:style style:name="T25" style:family="text">
      <style:text-properties officeooo:rsid="003711b8"/>
    </style:style>
    <style:style style:name="T26" style:family="text">
      <style:text-properties officeooo:rsid="003740c3"/>
    </style:style>
    <style:style style:name="T27" style:family="text">
      <style:text-properties fo:language="ru" fo:country="RU" fo:font-weight="normal" officeooo:rsid="003816d0" style:font-weight-asian="normal" style:font-weight-complex="normal"/>
    </style:style>
    <style:style style:name="T28" style:family="text">
      <style:text-properties fo:language="ru" fo:country="RU" fo:font-weight="normal" officeooo:rsid="0034698e" style:font-weight-asian="normal" style:font-weight-complex="normal"/>
    </style:style>
    <style:style style:name="T29" style:family="text">
      <style:text-properties fo:language="ru" fo:country="RU" fo:font-weight="normal" officeooo:rsid="0039acb4" style:font-weight-asian="normal" style:font-weight-complex="normal"/>
    </style:style>
    <style:style style:name="T30" style:family="text">
      <style:text-properties fo:language="ru" fo:country="RU" fo:font-weight="normal" officeooo:rsid="003c85d4" style:font-weight-asian="normal" style:font-weight-complex="normal"/>
    </style:style>
    <style:style style:name="T31" style:family="text">
      <style:text-properties fo:language="ru" fo:country="RU" style:text-underline-style="none" officeooo:rsid="004e8452"/>
    </style:style>
    <style:style style:name="T32" style:family="text">
      <style:text-properties fo:language="ru" fo:country="RU" style:text-underline-style="none" fo:font-weight="normal" officeooo:rsid="0054d3ca" style:font-weight-asian="normal" style:font-weight-complex="normal"/>
    </style:style>
    <style:style style:name="T33" style:family="text">
      <style:text-properties fo:language="ru" fo:country="RU" style:text-underline-style="none" fo:font-weight="normal" officeooo:rsid="005036cf" style:font-weight-asian="normal" style:font-weight-complex="normal"/>
    </style:style>
    <style:style style:name="T34" style:family="text">
      <style:text-properties fo:color="#000000"/>
    </style:style>
    <style:style style:name="T35" style:family="text">
      <style:text-properties fo:color="#000000" style:font-name="Times New Roman" officeooo:rsid="003740c3"/>
    </style:style>
    <style:style style:name="T36" style:family="text">
      <style:text-properties fo:color="#000000" style:font-name="Times New Roman" fo:font-size="14pt" fo:language="ru" fo:country="RU" style:text-underline-style="none" fo:font-weight="normal" officeooo:rsid="005036cf" style:font-size-asian="14pt" style:font-weight-asian="normal" style:font-size-complex="14pt" style:font-weight-complex="normal"/>
    </style:style>
    <style:style style:name="T37" style:family="text">
      <style:text-properties fo:color="#000000" style:text-line-through-style="none" style:text-line-through-type="none" style:font-name="Times New Roman" fo:language="ru" fo:country="RU" fo:font-style="normal" style:text-underline-style="none" fo:font-weight="normal" officeooo:rsid="0039acb4" style:font-style-asian="normal" style:font-weight-asian="normal" style:font-weight-complex="normal"/>
    </style:style>
    <style:style style:name="T38" style:family="text">
      <style:text-properties fo:color="#000000" style:text-line-through-style="none" style:text-line-through-type="none" style:font-name="Times New Roman" fo:language="ru" fo:country="RU" fo:font-style="normal" style:text-underline-style="none" fo:font-weight="normal" officeooo:rsid="00497e5e" style:font-style-asian="normal" style:font-weight-asian="normal" style:font-weight-complex="normal"/>
    </style:style>
    <style:style style:name="T39" style:family="text">
      <style:text-properties fo:color="#000000" style:text-line-through-style="none" style:text-line-through-type="none" style:font-name="Times New Roman" fo:language="ru" fo:country="RU" fo:font-style="normal" style:text-underline-style="none" fo:font-weight="normal" officeooo:rsid="004c85b1" style:font-style-asian="normal" style:font-weight-asian="normal" style:font-weight-complex="normal"/>
    </style:style>
    <style:style style:name="T40" style:family="text">
      <style:text-properties fo:color="#000000" style:text-line-through-style="none" style:text-line-through-type="none" style:font-name="Times New Roman" fo:language="en" fo:country="US" fo:font-style="normal" style:text-underline-style="none" fo:font-weight="normal" officeooo:rsid="004c85b1" style:font-style-asian="normal" style:font-weight-asian="normal" style:font-weight-complex="normal"/>
    </style:style>
    <style:style style:name="T41" style:family="text">
      <style:text-properties fo:color="#000000" style:text-line-through-style="none" style:text-line-through-type="none" fo:language="ru" fo:country="RU" fo:font-style="normal" style:text-underline-style="none" fo:font-weight="normal" officeooo:rsid="005980de" style:font-style-asian="normal" style:font-weight-asian="normal" style:font-weight-complex="normal"/>
    </style:style>
    <style:style style:name="T42" style:family="text">
      <style:text-properties fo:color="#000000" fo:language="ru" fo:country="RU" fo:font-weight="normal" officeooo:rsid="004b7d63" style:font-weight-asian="normal" style:font-weight-complex="normal"/>
    </style:style>
    <style:style style:name="T43" style:family="text">
      <style:text-properties fo:color="#000000" fo:language="ru" fo:country="RU" style:text-underline-style="none" officeooo:rsid="00566334"/>
    </style:style>
    <style:style style:name="T44" style:family="text">
      <style:text-properties fo:color="#000000" fo:language="ru" fo:country="RU" style:text-underline-style="none" officeooo:rsid="005980de"/>
    </style:style>
    <style:style style:name="T45" style:family="text">
      <style:text-properties fo:color="#000000" fo:language="ru" fo:country="RU" style:text-underline-style="solid" style:text-underline-width="auto" style:text-underline-color="font-color" officeooo:rsid="0017c49f"/>
    </style:style>
    <style:style style:name="T46" style:family="text">
      <style:text-properties fo:color="#000000" fo:language="ru" fo:country="RU" style:text-underline-style="solid" style:text-underline-width="auto" style:text-underline-color="font-color" officeooo:rsid="003299d1"/>
    </style:style>
    <style:style style:name="T47" style:family="text">
      <style:text-properties fo:color="#000000" officeooo:rsid="004d0350"/>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officeooo:rsid="003299d1"/>
    </style:style>
    <style:style style:name="T50" style:family="text">
      <style:text-properties style:font-name="Times New Roman" fo:language="ru" fo:country="RU" fo:font-weight="normal" officeooo:rsid="0025269c" style:font-weight-asian="normal" style:font-weight-complex="normal"/>
    </style:style>
    <style:style style:name="T51" style:family="text">
      <style:text-properties style:font-name="Times New Roman" fo:language="ru" fo:country="RU" fo:font-weight="normal" officeooo:rsid="002248c2" style:font-weight-asian="normal" style:font-weight-complex="normal"/>
    </style:style>
    <style:style style:name="T52" style:family="text">
      <style:text-properties style:font-name="Times New Roman" fo:language="ru" fo:country="RU" fo:font-weight="normal" officeooo:rsid="0026e50e" style:font-weight-asian="normal" style:font-weight-complex="normal"/>
    </style:style>
    <style:style style:name="T53" style:family="text">
      <style:text-properties officeooo:rsid="001d4c6b"/>
    </style:style>
    <style:style style:name="T54" style:family="text">
      <style:text-properties officeooo:rsid="00410b61"/>
    </style:style>
    <style:style style:name="T55" style:family="text">
      <style:text-properties officeooo:rsid="0047e3b2"/>
    </style:style>
    <style:style style:name="T56" style:family="text">
      <style:text-properties officeooo:rsid="0048224e"/>
    </style:style>
    <style:style style:name="T57" style:family="text">
      <style:text-properties fo:language="en" fo:country="US" officeooo:rsid="0054d3ca"/>
    </style:style>
    <style:style style:name="T58" style:family="text">
      <style:text-properties fo:language="en" fo:country="US" officeooo:rsid="005980de"/>
    </style:style>
    <style:style style:name="T59" style:family="text">
      <style:text-properties fo:font-style="italic" style:text-underline-style="solid" style:text-underline-width="auto" style:text-underline-color="font-color" officeooo:rsid="0047e3b2" style:font-style-asian="italic" style:font-style-complex="italic"/>
    </style:style>
    <style:style style:name="T60" style:family="text">
      <style:text-properties fo:font-style="italic" style:text-underline-style="solid" style:text-underline-width="auto" style:text-underline-color="font-color" officeooo:rsid="005980de" style:font-style-asian="italic" style:font-style-complex="italic"/>
    </style:style>
    <style:style style:name="T61" style:family="text">
      <style:text-properties officeooo:rsid="00511b21"/>
    </style:style>
    <style:style style:name="T62" style:family="text">
      <style:text-properties officeooo:rsid="0054d3ca"/>
    </style:style>
    <style:style style:name="T63" style:family="text">
      <style:text-properties style:use-window-font-color="true" style:font-name="Times New Roman"/>
    </style:style>
    <style:style style:name="T64" style:family="text">
      <style:text-properties style:use-window-font-color="true" style:font-name="Times New Roman" fo:language="ru" fo:country="RU" style:text-underline-style="none" fo:font-weight="normal" officeooo:rsid="0054d3ca" style:font-weight-asian="normal" style:font-weight-complex="normal"/>
    </style:style>
    <style:style style:name="T65" style:family="text">
      <style:text-properties style:use-window-font-color="true" style:font-name="Times New Roman" fo:language="ru" fo:country="RU" style:text-underline-style="none" fo:font-weight="normal" officeooo:rsid="00559138" style:font-weight-asian="normal" style:font-weight-complex="normal"/>
    </style:style>
    <style:style style:name="T66" style:family="text">
      <style:text-properties style:use-window-font-color="true" fo:language="ru" fo:country="RU" style:text-underline-style="none" fo:font-weight="normal" officeooo:rsid="005980de" style:font-weight-asian="normal" style:font-weight-complex="normal"/>
    </style:style>
    <style:style style:name="T67" style:family="text">
      <style:text-properties officeooo:rsid="005980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6">Обзор</text:span> </text:p>
      <text:p text:style-name="P2"><text:span text:style-name="T1">выявленных и типичных нарушений </text:span>антимонопольного </text:p>
      <text:p text:style-name="P1">законодательства, <text:span text:style-name="T1">в том числе в администрации МО ГО «Сыктывкар», отраслевых (функциональных), территориальных органах администрации <text:s text:c="12"/>МО ГО «Сыктывкар», подведомственных организациях,</text:span> </text:p>
      <text:p text:style-name="P3">за 1 полугодие 2021 года</text:p>
      <text:p text:style-name="P3"><text:s text:c="107"/></text:p>
      <text:p text:style-name="P15"><text:span text:style-name="T2">Согласно Плану мероприятий по снижению рисков нарушения антимонопольного законодательства (комплаенс-рисков) в администрации <text:s text:c="16"/>МО ГО «Сыктывкар» на 2021 год, утвержденного распоряжением администрации МО ГО «Сыктывкар» от 14.01.2021 № 41-р, правовое управление <text:s/></text:span><text:span text:style-name="T3">администрации МО ГО «Сыктывкар» </text:span><text:span text:style-name="T2">осуществляет </text:span><text:span text:style-name="T4">сбор сведений о наличии нарушений антимонопольного законодательства</text:span><text:span text:style-name="T2"> отраслевыми (функциональными), </text:span><text:span text:style-name="T3">территориальными</text:span><text:span text:style-name="T2"> органами администрации МО ГО «Сыктывкар» и их подведомственными организациями.</text:span></text:p>
      <text:p text:style-name="P4"><text:span text:style-name="T5">Сбор сведений осуществляется </text:span><text:span text:style-name="T13">в целях анализа типичных нарушений антимонопольного законодательства,</text:span><text:span text:style-name="T5"> а также выявленных нарушений антимопольного законодательства в администрации МО ГО «Сыктывкар», отраслевых (функциональных), территориальных органах администрации МО ГО «Сыктывкар».</text:span> <text:s text:c="6"/></text:p>
      <text:p text:style-name="P11">Настоящий Обзор подготовлен для учета и применения в деятельности администрации МО ГО «Сыктывкар» в целях минимизации правонарушений антимонопольного законодательства.</text:p>
      <text:p text:style-name="P5"><text:s text:c="63"/></text:p>
      <text:p text:style-name="P6">1. В Управление Федеральной антимонопольной службы по Республике Коми <text:span text:style-name="T18">(далее - Управление ФАС) </text:span>31.12.2020 поступила жалоба АО «Коми энергосбытовая компания» (далее - Заявитель) в отношении МУП «Жилкомуслуги» (далее - Заказчик).</text:p>
      <text:p text:style-name="P55">Суть ситуации, по которой поступила жалоба:</text:p>
      <text:p text:style-name="P48">На сайте http://www.zakupki.gov.ru размещена информация об объявлении аукциона в электронной форме на право заключения договора на оказание услуг по расчету размера платежей за коммунальные услуги и формирование платежных документов на 2021 год. <text:span text:style-name="T17">Начальная (максимальная) цена договора - 1506792,00 руб.</text:span></text:p>
      <text:p text:style-name="P61">Заявитель считает неправомерными действия Заказчика в части установления в закупочной документации требования о том, что программным продуктом, используемым при расчете размера платежей за коммунальные услуги и формирование платежных документов должен быть совместим с имеющимся у Заказчика программным продуктом «UFR Претензионная работа», по мнению заявителя данная программа является программой, разработанной для ограниченного круга лиц и работает только в г. Сыктывкаре.</text:p>
      <text:p text:style-name="P48"><text:soft-page-break/>Таким образом, для широкого круга участников закупки, данное требование является невыполнимым, что является нарушением антимонопольного законодательства.</text:p>
      <text:p text:style-name="P49"><text:span text:style-name="T19">Согласно решению Управления ФАС Заказчиком приобщены к делу документы, указывающие на свободный доступ к указанной программе, любое заинтересованное лицо вправе приобрести право пользования программным продуктом для своих целей. Указание заказчиком особых характеристик товара (услуги), которые отвечают его потребностям и необходимы заказчику с учетом специфики его деятельности, не может расцениваться как ограничение круга потенциальных участников.</text:span> <text:s text:c="7"/></text:p>
      <text:p text:style-name="P55">Результат рассмотрения, принят<text:span text:style-name="T23">о</text:span>е решени<text:span text:style-name="T23">е</text:span>:</text:p>
      <text:p text:style-name="P48">По данным, представленным МУП «Жилкомуслуги», решением <text:s/>Управления Федеральной антимонопольной службы по Республике Коми <text:s text:c="22"/><text:span text:style-name="T17">№</text:span> 01-122/417 от 19.01.2021 жалоба АО «Коми энергосбытовая компания» признана необоснованной. <text:s text:c="81"/></text:p>
      <text:p text:style-name="P50"><text:s text:c="69"/></text:p>
      <text:p text:style-name="P52"><text:span text:style-name="T19">2. </text:span><text:span text:style-name="T50">Управлением Ф</text:span><text:span text:style-name="T51">АС</text:span><text:span text:style-name="T50"> 27.01.2021 рассмотрено дело по признакам нарушения администрацией МО ГО «Сыктывкар» частей 1, 2 статьи 17 Федерального закона от 26.07.2006 № 135-ФЗ «О защите конкуренции» </text:span><text:span text:style-name="T37">(далее- Федеральный закон о защите конкуренции)</text:span><text:span text:style-name="T50">, выразившегося в установлении требования о предоставлении в составе второй части заявки на участие в электронных аукционах по приобретению в муниципальную собственность жилых помещений для обеспечения граждан в рамках муниципальной адресной программы «Переселение граждан из аварийного жилищного фонда на территории МО ГО «Сыктывкар» на период 2019-2025 год» в подтверждение права собственности на недвижимое имущество выписки из Единого государственного реестра недвижимости при отсутствии возможности предоставления иного до</text:span><text:span text:style-name="T52">к</text:span><text:span text:style-name="T50">умента в подтверждении права собственности на квартиру.</text:span></text:p>
      <text:p text:style-name="P8">Решением Управления ФАС от 27.01.2021 № 01-119/748 установлено, что администрация МО ГО «Сыктывкар» являл<text:span text:style-name="T67">а</text:span>сь заказчиком закупки в форме электронного аукциона на приобретение в муниципальную <text:span text:style-name="T24">собственность жилых помещений для обеспечения граждан в рамках муниципальной адресной программы «Переселение граждан из аварийного жилищного фонда на территории МО ГО «Сыктывкар» на период 2019-2025 год».</text:span></text:p>
      <text:p text:style-name="P8">Согласно ч. 1 ст.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единые требования к участникам закупки.</text:p>
      <text:p text:style-name="P8">В закупочной документации установлено требование о наличии документа, подтверждающего государственную регистрацию права собственности, а именно, в соответствии с Федеральным законом от 13.07.2015 № 218-ФЗ <text:s text:c="18"/><text:soft-page-break/>«О государственной регистрации недвижимости» <text:span text:style-name="T25">(далее - Федеральный закон <text:s text:c="2"/>№ 218-ФЗ)</text:span>: выписки из Единого государственного реестра недвижимости об основных характеристиках и зарегистрированных правах на объект недвижимости.</text:p>
      <text:p text:style-name="P9">Пунктами 2,3,6 ст. 1 Федерального закона № 218-ФЗ установлено, что единый государственный реестр недвижимости является сводом достоверных систематизированных сведений об учтенном недвижимом имуществе, о зарегистрированных правах на такое недвижимое имущество, основаниях их возникновения, правообладателях, а также иных установленных в соответствии с настоящим Федеральным законом сведений. Государственная регистрация прав на недвижимое имущество - юридический акт признания и подтверждения возникновения, изменения, перехода, прекращения права определенного лица не недвижимое имущество или ограничения такого права и обременения недвижимого имущества.</text:p>
      <text:p text:style-name="P10">Согласно частям 1-3 ст. 69 Федерального закона № 218-ФЗ права на объекты недвижимости, возникшие до дня вступления в силу Федерального закона от 21.07.1997 № 122-ФЗ «О государственной регистрации прав на недвижимое имущество и сделок с ним», признаются юридически действительными при отсутствии их государственной регистрации в Едином государственном реестре недвижимости. Такая регистрация проводится по желанию их обладателей.</text:p>
      <text:p text:style-name="P16"><text:span text:style-name="T26">Исходя из статей 15, 69 Федерального закона № 218-ФЗ государственная регистрация прав на недвижимое имущество может быть осуществлена одновременно с государственной регистрацией перехода таких прав либо одновременно с государственной регистрацией сделки с объектом недв</text:span><text:span text:style-name="T35">ижимости.</text:span></text:p>
      <text:p text:style-name="P18">При приобретении квартиры в качестве товара, находящегося в гражданском обороте, на данный товар предусмотрено наличие права собственности, которое подтверждается соответствующими документами о праве: выписка из ЕГРН, свидетельство о регистрации права собственности, документ о приватизации, договор дарения, документы о наследовании, иные.</text:p>
      <text:p text:style-name="P38">Антимонопольные требования к торгам установлены статьей 17 Федерального закона <text:span text:style-name="T56">о</text:span> защите конкуренции.</text:p>
      <text:p text:style-name="P35"><text:span text:style-name="T7">Согласно ч.1 ст. 17 Федерального закона о защите конкуренции</text:span><text:span text:style-name="T6"> </text:span><text:span text:style-name="T7">п</text:span><text:span text:style-name="T6">ри проведении торгов, запроса котировок цен на товары, запроса предложений запрещаются действия, которые приводят или могут привести к недопущению, ограничению или устранению конкуренции, в том числе:</text:span></text:p>
      <text:p text:style-name="P37">1) координация организаторами торгов, запроса котировок, запроса предложений или заказчиками деятельности их участников, а также заключение соглашений между организаторами торгов и (или) заказчиками с участниками этих торгов, если такие соглашения имеют своей целью либо приводят или могут привести к ограничению конкуренции и (или) созданию <text:soft-page-break/>преимущественных условий для каких-либо участников, если иное не предусмотрено законодательством Российской Федерации;</text:p>
      <text:p text:style-name="P37">2) 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p>
      <text:p text:style-name="P37">3) нарушение порядка определения победителя или победителей торгов, запроса котировок, запроса предложений;</text:p>
      <text:p text:style-name="P37">4) участие организаторов торгов, запроса котировок, запроса предложений или заказчиков и (или) работников организаторов или работников заказчиков в торгах, запросе котировок, запросе предложений.</text:p>
      <text:p text:style-name="P35"><text:span text:style-name="T7">Частью 2 статьи 17 Федерального закона о защите конкуренции определено, что н</text:span><text:span text:style-name="T6">аряду с установленными частью 1 настоящей статьи запретами при проведении торгов, запроса котировок, запроса предложений, если организаторами торгов, запроса котировок, запроса предложений или заказчиками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запроса котировок, запроса предложений в случае закупок товаров, работ, услуг для обеспечения государственных 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 запросе котировок, запросе предложений.</text:span></text:p>
      <text:p text:style-name="P19">Вместе с тем, как следует из закупочной документации, в характеристиках квартир указано требование о принадлежности квартир к первичному рынку жилья. То есть квартиры закупались у застройщиков.</text:p>
      <text:p text:style-name="P19">С 15.07.2016 вступила в силу норма об изменениях Федерального закона от 21.07.1997 № 122-ФЗ «О государственной регистрации прав на недвижимое имущество и сделок с ним», на основании которой государственная регистрация возникновения и перехода прав на недвижимость удостоверяется только выпиской из ЕГРН.</text:p>
      <text:p text:style-name="P19">По решению Управления ФАС от 27.01.2021 с учетом того, что закупались новые квартиры от застройщика, право собственности на которые подтверждается выпиской из ЕГРН, требование о предоставлении соответствующей выписки во второй части заявок в подтверждение права собственности на квартиру не является непредусмотренным федеральными законами или иными нормативными правовыми актами ограничением доступа к участию в торгах.</text:p>
      <text:p text:style-name="P35"><text:span text:style-name="T29">В рассмотренных действиях администрации МО ГО «Сыктывкар» отсутствуют нарушения частей 1, 2 ст. 17 Закона о защ</text:span><text:span text:style-name="T30">и</text:span><text:span text:style-name="T29">те конкуренции.</text:span><text:span text:style-name="T27"> </text:span><text:span text:style-name="T28"><text:s text:c="7"/></text:span></text:p>
      <text:p text:style-name="P20"/>
      <text:p text:style-name="P51"><text:soft-page-break/><text:span text:style-name="T54">3. </text:span>В Управление Ф<text:span text:style-name="T19">АС</text:span> 31.05.2021 поступила жалоба ЗАО «Торгово-транспортная компания» (далее – Заявитель) в отношении МКП «Дорожное хозяйство» (далее – Заказчик). <text:s text:c="91"/></text:p>
      <text:p text:style-name="P57">Суть ситуации, по которой поступила жалоба:</text:p>
      <text:p text:style-name="P53">Заявитель считает, что <text:span text:style-name="T20">при осуществлении закупки путем проведения электронного аукциона </text:span>указания <text:span text:style-name="T19">З</text:span>аказчиком конкретной модели вакуумной подметально-уборочной машины <text:span text:style-name="T20">на шасси КАМАЗ 53605 </text:span>и требования к техническим характеристикам автомобиля, не влияющим на его функциональное назначение, свидетельствует о том, что данная закупка была организована под определенного изготовителя машины – ОАО «Мцемский завод «Коммаш» и конкретного поставщика – АО «Автобау», который является дилером указанного изготовителя.</text:p>
      <text:p text:style-name="P54">По мнению Заявителя такое установление свидетельствует о нарушении законодательства, так как влечет ограничение количества участников закупки.</text:p>
      <text:p text:style-name="P53"><text:span text:style-name="T20">Управлением ФАС принято решение о проведении 09.06.2021 внеплановой проверки по доводам жалобы.</text:span> <text:s text:c="74"/></text:p>
      <text:p text:style-name="P56">Результат рассмотрения, принят<text:span text:style-name="T23">о</text:span>е решени<text:span text:style-name="T23">е</text:span>:</text:p>
      <text:p text:style-name="P59">Проверкой установлено, что объектом закупки является: «Услуги финансовой аренды (лизинга) (вакуумная подметально-уборочная машина на шасси КАМАЗ 53605); источником финансирования закупки явилась субсидия из бюджета МО ГО «Сыктывкар»</text:p>
      <text:p text:style-name="P59">Федеральный закон о закупках позволяет заказчику, руководствуясь своими потребностями, определять предмет закупки, его количественные и качественные характеристики, в необходимой степени детализировать его. Заказчик не имеет возможности установить требования к характеристике товара, которые удовлетворяли бы всех возможных участников закупки.</text:p>
      <text:p text:style-name="P59">Объектом закупки является поставка товара, а не его изготовление, в связи с чем, поставщиком такого товара может быть любое заинтересованное лицо, в том числе и не производители таких товаров, что свидетельствует об обеспечении конкурентных условий среди поставщиков.</text:p>
      <text:p text:style-name="P59">Согласно Обзора судебной практики применения законодательства Российской Федерации о контрактной системе в сфере закупок товаров, работ, услуг для обеспечения государственных и муниципальных нужд, утвержденного Президиумом Верховного Суда РФ 28.06.2017, по общему правилу указание заказчиком в аукционной документации особых характеристик товара, которые отвечают его потребностям и необходимы заказчику с учетом специфики использования такого товара, не может рассматриваться как ограничение круга потенциальных участников закупки.</text:p>
      <text:p text:style-name="P58"><text:span text:style-name="T21">П</text:span>ри формировании требований к предмету лизинга – вакуумной подметально-уборочной машине, Заказчик руководствовался существующей потребностью с учетом специфики его деятельности. В качестве доказательств о наличии на соответствующем рынке поставки вакуумно подметально-уборочных машин различных производителей, соответствующих требованиям <text:soft-page-break/><text:span text:style-name="T22">т</text:span>ехнического задания, указал, наряду с прочими, многофункциональную комбинированную дорожную машину производства ЗАО «АВТОБАУ», вакуумно подметально-уборочные дорожные машины КО-318Д и КО318М производства «Кургандормаш», вакуумно подметально-уборочную дорожную машину ЭД-244КМ производства ООО «Меркатор Холдинг» г. Калуга.</text:p>
      <text:p text:style-name="P60">По протоколу подведения итогов электронного аукциона два участника, допущенные к участию в электронном аукционе, сделавшие предложения о цене контракта, признаны соответствующими требованиям документации о закупке.</text:p>
      <text:p text:style-name="P7">По результатам внеплановой проверки закупки (решение по внеплановой проверке № 011/06/33-385/2021 от 21.06.2021) в обжалуемых действиях Заказчика нарушений Закона о контрактной системе не установлено. </text:p>
      <text:p text:style-name="P7"><text:s/><text:span text:style-name="T59">Кроме этого, правовым управлением проведен анализ и мониторинг практики применения антимонопольного законодательства и принятых решений Управлениями Федеральной антимонопольной службы в </text:span><text:span text:style-name="T60">других </text:span><text:span text:style-name="T59">регионах </text:span><text:span text:style-name="T60">Российской Федерации</text:span><text:span text:style-name="T59"> (типичные нарушения).</text:span><text:span text:style-name="T55"> </text:span></text:p>
      <text:p text:style-name="P21"><text:span text:style-name="T53"><text:s text:c="6"/></text:span><text:s text:c="24"/></text:p>
      <text:p text:style-name="P17">1. В Томское Управление ФАС поступили материалы проверки из Управления ФСБ по Томской области.</text:p>
      <text:p text:style-name="P23"><text:span text:style-name="T16">Суть ситуации, по которой поступила жалоба:</text:span> <text:s text:c="3"/></text:p>
      <text:p text:style-name="P22"><text:span text:style-name="T55">Администрация Кривошеинского района Томской области, ООО «СибЛесТрейд» признаны нарушившими п. 4 ст. 16 Закона о защите конкуренции, что выразилось в заключении устного соглашения о выполнении работ по ремонту и подготовке к зимнему содержанию автозимника до заключения муниципального контракта, заключение и участие в котором привели или могли привести к недопущению, ограничению, устранению конкуренции, в частности, к ограничению доступа хозяйствующих субъектов к выполнению работ по объекту: выполнение работ по ремонту и подготовке к зимнему содержанию автозимника Красный Яр-Петропавловка. </text:span><text:s text:c="7"/></text:p>
      <text:p text:style-name="P23"><text:span text:style-name="T56">Из материалов следует, что между Администрацией Кривошеинского района Томской области и единственным участником аукциона по выполнению работ по ремонту и подготовке к зимнему содержанию автозимника с ООО «СибЛесТрейд»</text:span> <text:span text:style-name="T56">заключен муниципальный контракт, акт выполненных работ подписан, исполнение контракта завершено.</text:span></text:p>
      <text:p text:style-name="P25">При этом, как следует из материалов проверки, работы в указанный период времени не проводились.</text:p>
      <text:p text:style-name="P25">Антимонопольным органом были проанализированы протоколы допросов должностных лиц участников, опросы местных жителей, проанализированы акты выполненных работ.</text:p>
      <text:p text:style-name="P24"><text:span text:style-name="T56">Фактически следовало, что указанные работы были выполнены с мая по октябрь …. года (до проведения аукциона).</text:span> <text:s text:c="2"/></text:p>
      <text:p text:style-name="P26">На основании проведенного анализа состояния конкуренции в соответствии с ч. 5.1 ст. 45 Закона о защите конкуренции и Порядком проведения анализа <text:soft-page-break/>состояния конкуренции на товарном рынке, утвержденном приказом ФАС России от 28.04.2010 № 220, Томским УФАС было установлено, что на рынке услуг по ремонту автодорог на территории Кривошеинского района осуществляют свою деятельность семь хозяйствующих субъектов, что свидетельствует о наличии конкуренции на рассматриваемом рынке.</text:p>
      <text:p text:style-name="P27">При данных обстоятельствах комиссия Томского УФАС пришла к выводу о наличии ограничивающего конкуренцию соглашения между Администрацией Кривошеинского района Томской области и ООО «СибЛесТрейд».</text:p>
      <text:p text:style-name="P27">Решением Апелляционной коллегии ФАС о нарушении антимонопольного законодательства установлено следующее.</text:p>
      <text:p text:style-name="P39"><text:span text:style-name="T42">Пунктом 4 статьи 16 Закона о защите конкуренции з</text:span><text:span text:style-name="T6">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 в частности к: ограничению доступа на товарный рынок, выхода из товарного рынка или устранению с него хозяйствующих субъектов.</text:span></text:p>
      <text:p text:style-name="P39"><text:span text:style-name="T8">В соответствии с п. 18 ст. 4 </text:span><text:span text:style-name="T12">З</text:span><text:span text:style-name="T8">акона о защите конкуренции, </text:span><text:span text:style-name="T6">соглашение - договоренность в письменной форме, содержащаяся в документе или нескольких документах, а также договоренность в устной форме</text:span></text:p>
      <text:p text:style-name="P46">В соответствии с разъяснениями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ми протоколом Президиума ФАС России от 17.02.2016 № 3, факт заключения ограничивающего конкуренцию соглашения может быть установлен как на основании прямых доказательств, так и совокупности косвенных доказательств.</text:p>
      <text:p text:style-name="P40"><text:span text:style-name="T14">Доказательства наличия ограничивающего конкуренцию </text:span><text:span text:style-name="T38">соглашения между Администрацией Кривошеинского района Томской области и ООО «СибЛесТрейд»</text:span><text:span text:style-name="T40">, </text:span><text:span text:style-name="T39">которое привело или могло привести к недопущению, ограничению, устранению конкуренции, в частности, к ограничению доступа хозяйствующих субъектов к выполнению работ на объекте, установлены апелляционной коллегией.</text:span></text:p>
      <text:p text:style-name="P40"><text:span text:style-name="T39">Таким образом, Апелляционная коллегия </text:span><text:span text:style-name="T41">ФАС </text:span><text:span text:style-name="T39">соглашается с выводом Томского УФАС России, что все обстоятельства свидетельствуют о том, что между </text:span><text:span text:style-name="T38">Администрацией Кривошеинского района Томской области и ООО «СибЛесТрейд»</text:span><text:span text:style-name="T6"> <text:s/></text:span><text:span text:style-name="T9">было заключено устное соглашение о выполнении работ по ремонту и подготовке к зимнему содержанию автозимника Красный Яр-</text:span><text:soft-page-break/><text:span text:style-name="T9">Петропавловка до заключения муниципального контракта. При данных обстоятельствах комиссия Томского УФАС России обоснованно пришла к выводу о наличии ограничивающего конкуренцию соглашения.</text:span><text:span text:style-name="T6"> <text:s text:c="4"/></text:span></text:p>
      <text:p text:style-name="P44"><text:bookmark text:name="Par0"/><text:span text:style-name="T48">Результат рассмотрения, принят</text:span><text:span text:style-name="T49">о</text:span><text:span text:style-name="T48">е решени</text:span><text:span text:style-name="T49">е</text:span><text:span text:style-name="T48">:</text:span></text:p>
      <text:p text:style-name="P31">Администрация Кривошеинского района Томской области, ООО «СибЛесТрейд» признаны нарушившими п. 4 ст. 16 Закона о защите конкуренции.</text:p>
      <text:p text:style-name="P41"><text:span text:style-name="T34">Заключ</text:span><text:span text:style-name="T47">ение муниципального контракта носило фиктивный характер, и, как следствие, ограничило конкуренцию, а целью заключения муниципального контракта являлся не поиск лица для выполнения подрядных работ, а получение финансирования из бюджета и передача денежных средств лицу, выполнившему работу еще до проведения аукциона.</text:span></text:p>
      <text:p text:style-name="P42"><text:s text:c="62"/></text:p>
      <text:p text:style-name="P43">2. <text:span text:style-name="T61">На рассмотрение Апелляционной коллегии ФАС поступили жалобы ФГБУ «Научный центр» и ООО «Инлюр» на решение и предписание Московского Управления ФАС России по делу о нарушении антимонопольного законодательства.</text:span></text:p>
      <text:p text:style-name="P34">Суть ситуации, по которой поступила жалоба:</text:p>
      <text:p text:style-name="P28">Решением комиссии Московского УФАС России ФГБУ «Научный центр» признано нарушившим ч. 3 ст. 17.1 Федерального закона от 26.07.2006 № 135-ФЗ «О защите конкуренции» (далее - Закон о защите конкуренции) путем передачи без проведения конкурентных процедур ООО «Инлюр» прав владения и пользования на нежилые помещения в здании, расположенном по адресу: <text:s text:c="15"/>г. Москва, Каширское шоссе, 23, стр. 2.</text:p>
      <text:p text:style-name="P28">На основании указанного решения Московским УФАС России было выдано предписание ФГБУ «Научный центр» о прекращении нарушения антимонопольного законодательства в виде расторжения дополнительного соглашения к договору аренды, на основании которого ООО «Инлюр» было передано право владения и пользования указанными выше помещениями.</text:p>
      <text:p text:style-name="P29">Федеральное недвижимое имущество в виде нежилого помещения закреплено за ФГБУ «Научный центр» на праве оперативного управления. <text:span text:style-name="T62">Министерство здравоохранения РФ разрешило ФГБУ «Научный центр» передать в аренду помещения со сроком заключения договора аренды на 5 лет для использования под организацию торговли питания. </text:span></text:p>
      <text:p text:style-name="P29"><text:span text:style-name="T62">На официальном сайте РФ (</text:span><text:a xlink:type="simple" xlink:href="https://torgi.gov.ru/" text:style-name="Internet_20_link" text:visited-style-name="Visited_20_Internet_20_Link">https://torgi.gov.ru</text:a><text:span text:style-name="T58">) </text:span><text:span text:style-name="T62">для размещения информации о проведении торгов ФГБУ «Научный центр» опубликовало извещение о проведении аукциона на право заключения договора аренды помещений. В разделе </text:span><text:span text:style-name="T57">III </text:span><text:span text:style-name="T62">аукционной документации было указано, что помещения требуют капитального ремонта. Желающие принять участие в аукционе имели возможность ознакомиться с техническим состоянием помещений, а также направить запрос о разъяснении аукционной документации. </text:span></text:p>
      <text:p text:style-name="P30"><text:soft-page-break/>Согласно информации, размещенной на официальном сайте закупок, ООО «Инлюр» запрос о разъяснении положений аукционной документации не направляло, осмотр помещений до проведения аукциона не проводило. </text:p>
      <text:p text:style-name="P30">В соответствии с протоколом на участие в аукционе была подана одна заявка - от ООО «Инлюр», с которым был заключен договор аренды. В целях обследования помещения ООО «Инлюр» обратилось в специализированную организацию, согласно технического заключения которой указанное помещение требовало капитального ремонта. </text:p>
      <text:p text:style-name="P36"><text:span text:style-name="T32">В связи с этим, ФГБУ «Научный центр», в целях замены помещения, с ООО «Инлюр» было заключено дополнительное соглашение к договору аренды, согласно которому заказчиком взамен предоставленных по Договору аренды помеще</text:span><text:span text:style-name="T64">ний были предоставлен</text:span><text:span text:style-name="T66">ы</text:span><text:span text:style-name="T64"> другие помещения. </text:span><text:span text:style-name="T65">В преамбуле дополнительного соглашения указано, что оно заключено в соответствии с п.12 ч. 1 ст. 17.1 Закона о защите конкуренции и Приказом ФАС России от 18.09.2009 № 621 «Об установлении условий, при которых недвижимое имущество признается равнозначным ранее имеющемуся недвижимому имуществу».</text:span><text:span text:style-name="T63"> <text:s text:c="10"/></text:span></text:p>
      <text:p text:style-name="P47"><text:span text:style-name="T15">Согласно п. 12 ч. 1 ст. 17.1 Закона о защите конкуренции з</text:span><text:span text:style-name="T6">аключение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ладения и (или) пользования в отношении государственного или муниципального имущества, не закрепленного на праве хозяйственного ведения или оперативного управления, может быть осуществлено только по результатам проведения конкурсов или аукционов на право заключения этих договоров, за исключением предоставления указанных прав на такое имущество, </text:span><text:span text:style-name="T10">в том числе, предоставления в</text:span><text:span text:style-name="T6">замен недвижимого имущества, права в отношении которого прекращаются в связи со сносом или с реконструкцией здания, строения, сооружения, которыми или частью которых является такое недвижимое имущество, либо в связи с предоставлением прав на такое недвижимое имущество государственным или муниципальным организациям, осуществляющим образовательную деятельность, медицинским организациям. При этом недвижимое имущество, права на которое предоставляются, должно быть равнозначным ранее имевшемуся недвижимому имуществу по месту расположения, площади и определяемой в соответствии с законодательством Российской Федерации, регулирующим оценочную деятельность, стоимости. Условия, при которых недвижимое имущество признается равнозначным ранее имевшемуся недвижимому имуществу, устанавливаются федеральным антимонопольным органом.</text:span></text:p>
      <text:p text:style-name="P12"><text:span text:style-name="T6">Вместе с тем, комисси</text:span><text:span text:style-name="T11">я</text:span><text:span text:style-name="T6"> Московского УФАС России </text:span><text:span text:style-name="T11">пришла к выводу, что предусмотренных п. 12 ч. 1 ст. 17.1 Закона о защите конкуренции оснований для заключения без проведения торгов договоров, предусматривающих переход прав владения и пользования в отношении государственного имущества, взамен недвижимого имущества права, в отношении которого права прекращаются, не имелось.</text:span></text:p>
      <text:p text:style-name="P14"><text:soft-page-break/>Кроме этого, комиссии стало известно, что ООО «Инлюр» было известно о состоянии помещений, при этом в целях создания видимости соблюдения требований законодательства заказчиком был проведен аукцион на указанное помещение с целью его замены в последующем на более экономически выгодные помещения, не удаленных от людских потоков.</text:p>
      <text:p text:style-name="P13"><text:span text:style-name="T6">Апелляционной коллегией </text:span><text:span text:style-name="T12">ФАС </text:span><text:span text:style-name="T6">установлено, что ФГБУ «Научный центр» не представлены доказательства прекращения прав на помещения в связи со сносом или с реконструкцией здания, строения, сооружения, которыми или частью которых является указанное недвижимое имущество. Следовательно, действия заказчика по передаче в аренду ООО «Инлюр» помещений по дополнительному соглашению не подпадают под исключения, указанные в <text:s/>п. 12 ч. 1 ст. 17.1 Закона о защите конкуренции.</text:span></text:p>
      <text:p text:style-name="P32">Апелляционная коллегия <text:span text:style-name="T67">ФАС </text:span>пришла к выводу об отсутствии у заказчика оснований для заключения дополнительного соглашения о передаче ООО «Инлюр» в аренду помещений без проведения конкурса или аукциона на право заключения такого договора.</text:p>
      <text:p text:style-name="P33">Согласно разъяснениям ФАС России от 25.12.2019 № ДФ/113439/19 о возможности изменения договора аренды нежилых помещений государственного или муниципального имущества, заключенного по итогам проведения торгов, в случае изменения площади арендуемого имущества в результате заключения дополнительных соглашений, изменяющих существенные условия договора, у сторон возникают новые правоотношения. Вместе с тем согласно п. 1 ст. 451 Гражданского кодекса РФ существенное изменение обстоятельств, из которых стороны исходили при заключении договора, является основанием для его изменения или расторжения, если иное не предусмотрено договором или не вытекает из его существа.</text:p>
      <text:p text:style-name="P33">С учетом изложенного, заключение дополнительных соглашений, изменяющих существенные условия договора без проведения торгов, является нарушением требований, предусмотренных ст. 17.1 закона о защите конкуренции, поскольку указанные условия согласованы в момент заключения договора на торгах. </text:p>
      <text:p text:style-name="P33">Кроме того, в судебной практике выработан следующий подход: внесение изменений в договор аренды не изменяет предмет договора аренды, если не было передано новых помещений, а изначально переданные арендатору помещения остались <text:span text:style-name="T67">в</text:span> его владении (постановление Арбитражного суда Московского округа от 24.09.2018 № Ф05-13930/2018).</text:p>
      <text:p text:style-name="P45"><text:span text:style-name="T45">Результат рассмотрения, принят</text:span><text:span text:style-name="T46">о</text:span><text:span text:style-name="T45">е решени</text:span><text:span text:style-name="T46">е</text:span><text:span text:style-name="T45">:</text:span></text:p>
      <text:p text:style-name="P45"><text:span text:style-name="T43">Апелляционная коллегия </text:span><text:span text:style-name="T44">ФАС </text:span><text:span text:style-name="T43">пришла к выводу, что при заключении дополнительного соглашения к договору аренды были измене</text:span><text:span text:style-name="T44">н</text:span><text:span text:style-name="T43">ы существенные условия Договора аренды, соответственно решение Московского УФАС России о нарушении заказчиком требований ч. 3 ст. 17.1 </text:span><text:span text:style-name="T44">З</text:span><text:span text:style-name="T43">акона о защите конкуренции является обоснованным. </text:span><text:span text:style-name="T31"><text:s text:c="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5cm" style:type="center"/>
          <style:tab-stop style:position="17.099cm" style:type="right"/>
        </style:tab-stops>
      </style:paragraph-properties>
    </style:style>
    <style:style style:name="Footer" style:family="paragraph" style:parent-style-name="Standard" style:class="extra">
      <style:paragraph-properties text:number-lines="false" text:line-number="0">
        <style:tab-stops>
          <style:tab-stop style:position="8.55cm" style:type="center"/>
          <style:tab-stop style:position="17.099cm" style:type="right"/>
        </style:tab-stops>
      </style:paragraph-properties>
    </style:style>
    <style:style style:name="WW8Num25z0" style:family="text">
      <style:text-properties fo:font-size="13pt" style:font-size-asian="13pt"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454cm" fo:margin-right="1.4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3T16:20:00</meta:creation-date>
    <dc:date>2021-08-05T14:38:30.983000000</dc:date>
    <meta:editing-duration>PT3H56M27S</meta:editing-duration>
    <meta:editing-cycles>26</meta:editing-cycles>
    <meta:generator>LibreOffice/6.0.1.1$Windows_x86 LibreOffice_project/60bfb1526849283ce2491346ed2aa51c465abfe6</meta:generator>
    <dc:title>Федеральный закон от 26.07.2006 N 135-ФЗ(ред. от 11.06.2021)"О защите конкуренции"</dc:title>
    <meta:print-date>2021-08-05T14:34:58.376000000</meta:print-date>
    <meta:document-statistic meta:table-count="0" meta:image-count="0" meta:object-count="0" meta:page-count="10" meta:paragraph-count="91" meta:word-count="3179" meta:character-count="26714" meta:non-whitespace-character-count="22798"/>
    <meta:user-defined meta:name="Company">КонсультантПлюс Версия 4021.00.27</meta:user-defined>
  </office:meta>
</office:document-meta>
</file>